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6266a" officeooo:paragraph-rsid="000626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l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8:52:56.422721571</meta:creation-date>
    <dc:date>2018-12-13T18:53:18.305152476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6.1.2.1$Linux_X86_64 LibreOffice_project/65905a128db06ba48db947242809d14d3f9a93fe</meta:generator>
  </office:meta>
</office:document-meta>
</file>